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91</text:p>
          </table:table-cell>
          <table:table-cell table:number-columns-repeated="4" table:style-name="ce10"/>
          <table:table-cell office:value-type="string" table:style-name="ce12">
            <text:p>11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7" table:style-name="ce16">
            <text:p>15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24" table:style-name="ce17">
            <text:p>27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6649</text:p>
          </table:table-cell>
          <table:covered-table-cell/>
          <table:table-cell office:value-type="float" office:value="194101.84" table:style-name="ce20">
            <text:p>194101,8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47:458</text:p>
          </table:table-cell>
          <table:covered-table-cell/>
          <table:table-cell office:value-type="float" office:value="5920797.5599999996" table:style-name="ce20">
            <text:p>5920797,5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47:461</text:p>
          </table:table-cell>
          <table:covered-table-cell/>
          <table:table-cell office:value-type="float" office:value="6435827.0599999996" table:style-name="ce20">
            <text:p>6435827,0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000022:231</text:p>
          </table:table-cell>
          <table:covered-table-cell/>
          <table:table-cell office:value-type="float" office:value="155382.51" table:style-name="ce20">
            <text:p>155382,51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000033:25</text:p>
          </table:table-cell>
          <table:covered-table-cell/>
          <table:table-cell office:value-type="float" office:value="618671.92000000004" table:style-name="ce20">
            <text:p>618671,9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5:542</text:p>
          </table:table-cell>
          <table:covered-table-cell/>
          <table:table-cell office:value-type="float" office:value="9229919.6099999994" table:style-name="ce20">
            <text:p>9229919,61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5:544</text:p>
          </table:table-cell>
          <table:covered-table-cell/>
          <table:table-cell office:value-type="float" office:value="1367676.24" table:style-name="ce20">
            <text:p>1367676,2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200014:306</text:p>
          </table:table-cell>
          <table:covered-table-cell/>
          <table:table-cell office:value-type="float" office:value="218096.74" table:style-name="ce20">
            <text:p>218096,7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200014:307</text:p>
          </table:table-cell>
          <table:covered-table-cell/>
          <table:table-cell office:value-type="float" office:value="373502.24" table:style-name="ce20">
            <text:p>373502,2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517001:282</text:p>
          </table:table-cell>
          <table:covered-table-cell/>
          <table:table-cell office:value-type="float" office:value="53994.6" table:style-name="ce20">
            <text:p>53994,6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37:58</text:p>
          </table:table-cell>
          <table:covered-table-cell/>
          <table:table-cell office:value-type="float" office:value="247106.94" table:style-name="ce20">
            <text:p>247106,9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200011:226</text:p>
          </table:table-cell>
          <table:covered-table-cell/>
          <table:table-cell office:value-type="float" office:value="260424.32000000001" table:style-name="ce20">
            <text:p>260424,3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200011:227</text:p>
          </table:table-cell>
          <table:covered-table-cell/>
          <table:table-cell office:value-type="float" office:value="390874" table:style-name="ce20">
            <text:p>390874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700014:265</text:p>
          </table:table-cell>
          <table:covered-table-cell/>
          <table:table-cell office:value-type="float" office:value="15961801.24" table:style-name="ce20">
            <text:p>15961801,2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2200016:1</text:p>
          </table:table-cell>
          <table:covered-table-cell/>
          <table:table-cell office:value-type="float" office:value="190712.35" table:style-name="ce20">
            <text:p>190712,35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2200016:269</text:p>
          </table:table-cell>
          <table:covered-table-cell/>
          <table:table-cell office:value-type="float" office:value="46457.89" table:style-name="ce20">
            <text:p>46457,89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3100004:282</text:p>
          </table:table-cell>
          <table:covered-table-cell/>
          <table:table-cell office:value-type="float" office:value="1870687.6" table:style-name="ce20">
            <text:p>1870687,6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3100017:442</text:p>
          </table:table-cell>
          <table:covered-table-cell/>
          <table:table-cell office:value-type="float" office:value="1537401.1" table:style-name="ce20">
            <text:p>1537401,1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100069:4</text:p>
          </table:table-cell>
          <table:covered-table-cell/>
          <table:table-cell office:value-type="float" office:value="2634968.64" table:style-name="ce20">
            <text:p>2634968,6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208:38</text:p>
          </table:table-cell>
          <table:covered-table-cell/>
          <table:table-cell office:value-type="float" office:value="270123.09999999998" table:style-name="ce20">
            <text:p>270123,1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2500026:55</text:p>
          </table:table-cell>
          <table:covered-table-cell/>
          <table:table-cell office:value-type="float" office:value="470450" table:style-name="ce20">
            <text:p>470450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4400010:408</text:p>
          </table:table-cell>
          <table:covered-table-cell/>
          <table:table-cell office:value-type="float" office:value="988822.28" table:style-name="ce20">
            <text:p>988822,2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4400010:592</text:p>
          </table:table-cell>
          <table:covered-table-cell/>
          <table:table-cell office:value-type="float" office:value="40000" table:style-name="ce20">
            <text:p>40000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4400010:593</text:p>
          </table:table-cell>
          <table:covered-table-cell/>
          <table:table-cell office:value-type="float" office:value="24837.119999999999" table:style-name="ce20">
            <text:p>24837,1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4400010:594</text:p>
          </table:table-cell>
          <table:covered-table-cell/>
          <table:table-cell office:value-type="float" office:value="4562.88" table:style-name="ce20">
            <text:p>4562,8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0300007:848</text:p>
          </table:table-cell>
          <table:covered-table-cell/>
          <table:table-cell office:value-type="float" office:value="409405" table:style-name="ce20">
            <text:p>409405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0502:317</text:p>
          </table:table-cell>
          <table:covered-table-cell/>
          <table:table-cell office:value-type="float" office:value="380988.72" table:style-name="ce20">
            <text:p>380988,7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5202:259</text:p>
          </table:table-cell>
          <table:covered-table-cell/>
          <table:table-cell office:value-type="float" office:value="179001.9" table:style-name="ce20">
            <text:p>179001,9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5202:260</text:p>
          </table:table-cell>
          <table:covered-table-cell/>
          <table:table-cell office:value-type="float" office:value="292759.18" table:style-name="ce20">
            <text:p>292759,1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600012:247</text:p>
          </table:table-cell>
          <table:covered-table-cell/>
          <table:table-cell office:value-type="float" office:value="167684.06" table:style-name="ce20">
            <text:p>167684,0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710003:263</text:p>
          </table:table-cell>
          <table:covered-table-cell/>
          <table:table-cell office:value-type="float" office:value="2192726.2000000002" table:style-name="ce20">
            <text:p>2192726,2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6000020:213</text:p>
          </table:table-cell>
          <table:covered-table-cell/>
          <table:table-cell office:value-type="float" office:value="1241150.28" table:style-name="ce20">
            <text:p>1241150,2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6000020:229</text:p>
          </table:table-cell>
          <table:covered-table-cell/>
          <table:table-cell office:value-type="float" office:value="121938.11" table:style-name="ce20">
            <text:p>121938,11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4:993</text:p>
          </table:table-cell>
          <table:covered-table-cell/>
          <table:table-cell office:value-type="float" office:value="467064" table:style-name="ce20">
            <text:p>467064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4:994</text:p>
          </table:table-cell>
          <table:covered-table-cell/>
          <table:table-cell office:value-type="float" office:value="195364" table:style-name="ce20">
            <text:p>195364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4:995</text:p>
          </table:table-cell>
          <table:covered-table-cell/>
          <table:table-cell office:value-type="float" office:value="390168" table:style-name="ce20">
            <text:p>390168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7:5870</text:p>
          </table:table-cell>
          <table:covered-table-cell/>
          <table:table-cell office:value-type="float" office:value="615630" table:style-name="ce20">
            <text:p>615630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7:5871</text:p>
          </table:table-cell>
          <table:covered-table-cell/>
          <table:table-cell office:value-type="float" office:value="308735" table:style-name="ce20">
            <text:p>308735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18:1443</text:p>
          </table:table-cell>
          <table:covered-table-cell/>
          <table:table-cell office:value-type="float" office:value="888563.19999999995" table:style-name="ce20">
            <text:p>888563,2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18:1444</text:p>
          </table:table-cell>
          <table:covered-table-cell/>
          <table:table-cell office:value-type="float" office:value="338666.4" table:style-name="ce20">
            <text:p>338666,4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201036:335</text:p>
          </table:table-cell>
          <table:covered-table-cell/>
          <table:table-cell office:value-type="float" office:value="227890" table:style-name="ce20">
            <text:p>227890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201036:336</text:p>
          </table:table-cell>
          <table:covered-table-cell/>
          <table:table-cell office:value-type="float" office:value="227890" table:style-name="ce20">
            <text:p>227890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4801034:307</text:p>
          </table:table-cell>
          <table:covered-table-cell/>
          <table:table-cell office:value-type="float" office:value="394831.45" table:style-name="ce20">
            <text:p>394831,45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4801034:308</text:p>
          </table:table-cell>
          <table:covered-table-cell/>
          <table:table-cell office:value-type="float" office:value="273538.3" table:style-name="ce20">
            <text:p>273538,3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001019:659</text:p>
          </table:table-cell>
          <table:covered-table-cell/>
          <table:table-cell office:value-type="float" office:value="644832" table:style-name="ce20">
            <text:p>644832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001019:660</text:p>
          </table:table-cell>
          <table:covered-table-cell/>
          <table:table-cell office:value-type="float" office:value="644832" table:style-name="ce20">
            <text:p>644832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101007:207</text:p>
          </table:table-cell>
          <table:covered-table-cell/>
          <table:table-cell office:value-type="float" office:value="327368.44" table:style-name="ce20">
            <text:p>327368,4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101009:104</text:p>
          </table:table-cell>
          <table:covered-table-cell/>
          <table:table-cell office:value-type="float" office:value="203560.14" table:style-name="ce20">
            <text:p>203560,1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101009:106</text:p>
          </table:table-cell>
          <table:covered-table-cell/>
          <table:table-cell office:value-type="float" office:value="337337.42" table:style-name="ce20">
            <text:p>337337,4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101009:109</text:p>
          </table:table-cell>
          <table:covered-table-cell/>
          <table:table-cell office:value-type="float" office:value="268197.71999999997" table:style-name="ce20">
            <text:p>268197,7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101009:11</text:p>
          </table:table-cell>
          <table:covered-table-cell/>
          <table:table-cell office:value-type="float" office:value="523210.66" table:style-name="ce20">
            <text:p>523210,6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101009:13</text:p>
          </table:table-cell>
          <table:covered-table-cell/>
          <table:table-cell office:value-type="float" office:value="518386.96" table:style-name="ce20">
            <text:p>518386,9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101009:151</text:p>
          </table:table-cell>
          <table:covered-table-cell/>
          <table:table-cell office:value-type="float" office:value="276558.8" table:style-name="ce20">
            <text:p>276558,8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101009:158</text:p>
          </table:table-cell>
          <table:covered-table-cell/>
          <table:table-cell office:value-type="float" office:value="182335.86" table:style-name="ce20">
            <text:p>182335,8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101009:20</text:p>
          </table:table-cell>
          <table:covered-table-cell/>
          <table:table-cell office:value-type="float" office:value="138279.4" table:style-name="ce20">
            <text:p>138279,4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101009:26</text:p>
          </table:table-cell>
          <table:covered-table-cell/>
          <table:table-cell office:value-type="float" office:value="179120.06" table:style-name="ce20">
            <text:p>179120,0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101009:319</text:p>
          </table:table-cell>
          <table:covered-table-cell/>
          <table:table-cell office:value-type="float" office:value="205489.62" table:style-name="ce20">
            <text:p>205489,6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101009:358</text:p>
          </table:table-cell>
          <table:covered-table-cell/>
          <table:table-cell office:value-type="float" office:value="290708.32" table:style-name="ce20">
            <text:p>290708,3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101009:359</text:p>
          </table:table-cell>
          <table:covered-table-cell/>
          <table:table-cell office:value-type="float" office:value="124773.04" table:style-name="ce20">
            <text:p>124773,0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101009:360</text:p>
          </table:table-cell>
          <table:covered-table-cell/>
          <table:table-cell office:value-type="float" office:value="155323.14000000001" table:style-name="ce20">
            <text:p>155323,1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101009:41</text:p>
          </table:table-cell>
          <table:covered-table-cell/>
          <table:table-cell office:value-type="float" office:value="565980.80000000005" table:style-name="ce20">
            <text:p>565980,8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101009:475</text:p>
          </table:table-cell>
          <table:covered-table-cell/>
          <table:table-cell office:value-type="float" office:value="123808.3" table:style-name="ce20">
            <text:p>123808,3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101009:476</text:p>
          </table:table-cell>
          <table:covered-table-cell/>
          <table:table-cell office:value-type="float" office:value="109658.78" table:style-name="ce20">
            <text:p>109658,7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101009:92</text:p>
          </table:table-cell>
          <table:covered-table-cell/>
          <table:table-cell office:value-type="float" office:value="534465.96" table:style-name="ce20">
            <text:p>534465,9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101009:93</text:p>
          </table:table-cell>
          <table:covered-table-cell/>
          <table:table-cell office:value-type="float" office:value="517422.22" table:style-name="ce20">
            <text:p>517422,2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101009:94</text:p>
          </table:table-cell>
          <table:covered-table-cell/>
          <table:table-cell office:value-type="float" office:value="239255.52" table:style-name="ce20">
            <text:p>239255,5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101009:96</text:p>
          </table:table-cell>
          <table:covered-table-cell/>
          <table:table-cell office:value-type="float" office:value="223176.52" table:style-name="ce20">
            <text:p>223176,5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101009:97</text:p>
          </table:table-cell>
          <table:covered-table-cell/>
          <table:table-cell office:value-type="float" office:value="474330.5" table:style-name="ce20">
            <text:p>474330,5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101009:99</text:p>
          </table:table-cell>
          <table:covered-table-cell/>
          <table:table-cell office:value-type="float" office:value="494911.62" table:style-name="ce20">
            <text:p>494911,6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300002:2759</text:p>
          </table:table-cell>
          <table:covered-table-cell/>
          <table:table-cell office:value-type="float" office:value="277878.71999999997" table:style-name="ce20">
            <text:p>277878,7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300002:2760</text:p>
          </table:table-cell>
          <table:covered-table-cell/>
          <table:table-cell office:value-type="float" office:value="273330.11" table:style-name="ce20">
            <text:p>273330,11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300002:2761</text:p>
          </table:table-cell>
          <table:covered-table-cell/>
          <table:table-cell office:value-type="float" office:value="275811.17" table:style-name="ce20">
            <text:p>275811,17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7:0100025:806</text:p>
          </table:table-cell>
          <table:covered-table-cell/>
          <table:table-cell office:value-type="float" office:value="851190.88" table:style-name="ce20">
            <text:p>851190,8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7:0100043:22</text:p>
          </table:table-cell>
          <table:covered-table-cell/>
          <table:table-cell office:value-type="float" office:value="157006.07999999999" table:style-name="ce20">
            <text:p>157006,0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9:0102014:31</text:p>
          </table:table-cell>
          <table:covered-table-cell/>
          <table:table-cell office:value-type="float" office:value="480886.12" table:style-name="ce20">
            <text:p>480886,1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0100030:90</text:p>
          </table:table-cell>
          <table:covered-table-cell/>
          <table:table-cell office:value-type="float" office:value="550123.19999999995" table:style-name="ce20">
            <text:p>550123,2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0100049:11</text:p>
          </table:table-cell>
          <table:covered-table-cell/>
          <table:table-cell office:value-type="float" office:value="195502.68" table:style-name="ce20">
            <text:p>195502,6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3:0101007:3104</text:p>
          </table:table-cell>
          <table:covered-table-cell/>
          <table:table-cell office:value-type="float" office:value="52892.32" table:style-name="ce20">
            <text:p>52892,3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3:0101007:3105</text:p>
          </table:table-cell>
          <table:covered-table-cell/>
          <table:table-cell office:value-type="float" office:value="52919.1" table:style-name="ce20">
            <text:p>52919,1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4:0000000:207</text:p>
          </table:table-cell>
          <table:covered-table-cell/>
          <table:table-cell office:value-type="float" office:value="941518.5" table:style-name="ce20">
            <text:p>941518,5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4:0000000:2893</text:p>
          </table:table-cell>
          <table:covered-table-cell/>
          <table:table-cell office:value-type="float" office:value="1215328.6599999999" table:style-name="ce20">
            <text:p>1215328,6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4:7800012:212</text:p>
          </table:table-cell>
          <table:covered-table-cell/>
          <table:table-cell office:value-type="float" office:value="113680.84" table:style-name="ce20">
            <text:p>113680,8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4:7800012:213</text:p>
          </table:table-cell>
          <table:covered-table-cell/>
          <table:table-cell office:value-type="float" office:value="63579.88" table:style-name="ce20">
            <text:p>63579,8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4:7800012:214</text:p>
          </table:table-cell>
          <table:covered-table-cell/>
          <table:table-cell office:value-type="float" office:value="55186.04" table:style-name="ce20">
            <text:p>55186,0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4:7800012:215</text:p>
          </table:table-cell>
          <table:covered-table-cell/>
          <table:table-cell office:value-type="float" office:value="45856.72" table:style-name="ce20">
            <text:p>45856,7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4:7800015:252</text:p>
          </table:table-cell>
          <table:covered-table-cell/>
          <table:table-cell office:value-type="float" office:value="54647.32" table:style-name="ce20">
            <text:p>54647,3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0700005:803</text:p>
          </table:table-cell>
          <table:covered-table-cell/>
          <table:table-cell office:value-type="float" office:value="437019.88" table:style-name="ce20">
            <text:p>437019,8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600010:1771</text:p>
          </table:table-cell>
          <table:covered-table-cell/>
          <table:table-cell office:value-type="float" office:value="377742" table:style-name="ce20">
            <text:p>377742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600010:1772</text:p>
          </table:table-cell>
          <table:covered-table-cell/>
          <table:table-cell office:value-type="float" office:value="345004.36" table:style-name="ce20">
            <text:p>345004,3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600012:414</text:p>
          </table:table-cell>
          <table:covered-table-cell/>
          <table:table-cell office:value-type="float" office:value="207128.53" table:style-name="ce20">
            <text:p>207128,53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600012:415</text:p>
          </table:table-cell>
          <table:covered-table-cell/>
          <table:table-cell office:value-type="float" office:value="208387.67" table:style-name="ce20">
            <text:p>208387,67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700005:594</text:p>
          </table:table-cell>
          <table:covered-table-cell/>
          <table:table-cell office:value-type="float" office:value="387742.8" table:style-name="ce20">
            <text:p>387742,8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826004:307</text:p>
          </table:table-cell>
          <table:covered-table-cell/>
          <table:table-cell office:value-type="float" office:value="639909" table:style-name="ce20">
            <text:p>639909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826004:89</text:p>
          </table:table-cell>
          <table:covered-table-cell/>
          <table:table-cell office:value-type="float" office:value="53095580.670000002" table:style-name="ce20">
            <text:p>53095580,67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826017:2689</text:p>
          </table:table-cell>
          <table:covered-table-cell/>
          <table:table-cell office:value-type="float" office:value="154103.73000000001" table:style-name="ce20">
            <text:p>154103,73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826017:2690</text:p>
          </table:table-cell>
          <table:covered-table-cell/>
          <table:table-cell office:value-type="float" office:value="224918.52" table:style-name="ce20">
            <text:p>224918,5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826017:2692</text:p>
          </table:table-cell>
          <table:covered-table-cell/>
          <table:table-cell office:value-type="float" office:value="116105.55" table:style-name="ce20">
            <text:p>116105,55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826017:2695</text:p>
          </table:table-cell>
          <table:covered-table-cell/>
          <table:table-cell office:value-type="float" office:value="116489.37" table:style-name="ce20">
            <text:p>116489,37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826017:2696</text:p>
          </table:table-cell>
          <table:covered-table-cell/>
          <table:table-cell office:value-type="float" office:value="116873.19" table:style-name="ce20">
            <text:p>116873,19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826017:2698</text:p>
          </table:table-cell>
          <table:covered-table-cell/>
          <table:table-cell office:value-type="float" office:value="117065.1" table:style-name="ce20">
            <text:p>117065,1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10:1922</text:p>
          </table:table-cell>
          <table:covered-table-cell/>
          <table:table-cell office:value-type="float" office:value="234390" table:style-name="ce20">
            <text:p>234390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18:11341</text:p>
          </table:table-cell>
          <table:covered-table-cell/>
          <table:table-cell office:value-type="float" office:value="168697.2" table:style-name="ce20">
            <text:p>168697,2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18:11342</text:p>
          </table:table-cell>
          <table:covered-table-cell/>
          <table:table-cell office:value-type="float" office:value="168697.2" table:style-name="ce20">
            <text:p>168697,2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18:11343</text:p>
          </table:table-cell>
          <table:covered-table-cell/>
          <table:table-cell office:value-type="float" office:value="168697.2" table:style-name="ce20">
            <text:p>168697,2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18:11344</text:p>
          </table:table-cell>
          <table:covered-table-cell/>
          <table:table-cell office:value-type="float" office:value="168697.2" table:style-name="ce20">
            <text:p>168697,2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5:9994</text:p>
          </table:table-cell>
          <table:covered-table-cell/>
          <table:table-cell office:value-type="float" office:value="1286558.6399999999" table:style-name="ce20">
            <text:p>1286558,6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5:9995</text:p>
          </table:table-cell>
          <table:covered-table-cell/>
          <table:table-cell office:value-type="float" office:value="10355007.6" table:style-name="ce20">
            <text:p>10355007,6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30:776</text:p>
          </table:table-cell>
          <table:covered-table-cell/>
          <table:table-cell office:value-type="float" office:value="6412485.1699999999" table:style-name="ce20">
            <text:p>6412485,17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30:777</text:p>
          </table:table-cell>
          <table:covered-table-cell/>
          <table:table-cell office:value-type="float" office:value="3998716.54" table:style-name="ce20">
            <text:p>3998716,5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31:14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31:14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31:14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31:14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31:15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31:15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31:15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31:39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31:827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31:827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6:0100028:227</text:p>
          </table:table-cell>
          <table:covered-table-cell/>
          <table:table-cell office:value-type="float" office:value="722976" table:style-name="ce20">
            <text:p>722976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7:0000000:11</text:p>
          </table:table-cell>
          <table:covered-table-cell/>
          <table:table-cell office:value-type="float" office:value="122637429.76000001" table:style-name="ce20">
            <text:p>122637429,7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7:0000000:7233</text:p>
          </table:table-cell>
          <table:covered-table-cell/>
          <table:table-cell office:value-type="float" office:value="7710484.6200000001" table:style-name="ce20">
            <text:p>7710484,6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7:0011607:701</text:p>
          </table:table-cell>
          <table:covered-table-cell/>
          <table:table-cell office:value-type="float" office:value="48547.5" table:style-name="ce20">
            <text:p>48547,5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7:0012418:385</text:p>
          </table:table-cell>
          <table:covered-table-cell/>
          <table:table-cell office:value-type="float" office:value="44817.760000000002" table:style-name="ce20">
            <text:p>44817,7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0900006:2</text:p>
          </table:table-cell>
          <table:covered-table-cell/>
          <table:table-cell office:value-type="float" office:value="233342.2" table:style-name="ce20">
            <text:p>233342,2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1100004:21</text:p>
          </table:table-cell>
          <table:covered-table-cell/>
          <table:table-cell office:value-type="float" office:value="161811" table:style-name="ce20">
            <text:p>161811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1900033:283</text:p>
          </table:table-cell>
          <table:covered-table-cell/>
          <table:table-cell office:value-type="float" office:value="371835" table:style-name="ce20">
            <text:p>371835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1900033:284</text:p>
          </table:table-cell>
          <table:covered-table-cell/>
          <table:table-cell office:value-type="float" office:value="371835" table:style-name="ce20">
            <text:p>371835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3600003:21</text:p>
          </table:table-cell>
          <table:covered-table-cell/>
          <table:table-cell office:value-type="float" office:value="528099" table:style-name="ce20">
            <text:p>528099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3600005:15</text:p>
          </table:table-cell>
          <table:covered-table-cell/>
          <table:table-cell office:value-type="float" office:value="731214" table:style-name="ce20">
            <text:p>731214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8100006:28</text:p>
          </table:table-cell>
          <table:covered-table-cell/>
          <table:table-cell office:value-type="float" office:value="83988.45" table:style-name="ce20">
            <text:p>83988,45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8300017:1669</text:p>
          </table:table-cell>
          <table:covered-table-cell/>
          <table:table-cell office:value-type="float" office:value="116915.79" table:style-name="ce20">
            <text:p>116915,79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8447000:2280</text:p>
          </table:table-cell>
          <table:covered-table-cell/>
          <table:table-cell office:value-type="float" office:value="216152.88" table:style-name="ce20">
            <text:p>216152,8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8462001:148</text:p>
          </table:table-cell>
          <table:covered-table-cell/>
          <table:table-cell office:value-type="float" office:value="134304.4" table:style-name="ce20">
            <text:p>134304,4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9:0700002:5</text:p>
          </table:table-cell>
          <table:covered-table-cell/>
          <table:table-cell office:value-type="float" office:value="317200" table:style-name="ce20">
            <text:p>317200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0:4400014:175</text:p>
          </table:table-cell>
          <table:covered-table-cell/>
          <table:table-cell office:value-type="float" office:value="5571070.8099999996" table:style-name="ce20">
            <text:p>5571070,81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0:4400014:363</text:p>
          </table:table-cell>
          <table:covered-table-cell/>
          <table:table-cell office:value-type="float" office:value="586426.4" table:style-name="ce20">
            <text:p>586426,4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0700004:510</text:p>
          </table:table-cell>
          <table:covered-table-cell/>
          <table:table-cell office:value-type="float" office:value="452700" table:style-name="ce20">
            <text:p>452700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1:0700004:511</text:p>
          </table:table-cell>
          <table:covered-table-cell/>
          <table:table-cell office:value-type="float" office:value="483709.95" table:style-name="ce20">
            <text:p>483709,95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1:0700012:1458</text:p>
          </table:table-cell>
          <table:covered-table-cell/>
          <table:table-cell office:value-type="float" office:value="572891.85" table:style-name="ce20">
            <text:p>572891,85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1:3400002:110</text:p>
          </table:table-cell>
          <table:covered-table-cell/>
          <table:table-cell office:value-type="float" office:value="191989.06" table:style-name="ce20">
            <text:p>191989,0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1:4000005:539</text:p>
          </table:table-cell>
          <table:covered-table-cell/>
          <table:table-cell office:value-type="float" office:value="209696" table:style-name="ce20">
            <text:p>209696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7068:122</text:p>
          </table:table-cell>
          <table:covered-table-cell/>
          <table:table-cell office:value-type="float" office:value="611632.26" table:style-name="ce20">
            <text:p>611632,2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7068:123</text:p>
          </table:table-cell>
          <table:covered-table-cell/>
          <table:table-cell office:value-type="float" office:value="719798.5" table:style-name="ce20">
            <text:p>719798,5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2002:312</text:p>
          </table:table-cell>
          <table:covered-table-cell/>
          <table:table-cell office:value-type="float" office:value="716026.32" table:style-name="ce20">
            <text:p>716026,3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2002:313</text:p>
          </table:table-cell>
          <table:covered-table-cell/>
          <table:table-cell office:value-type="float" office:value="658267" table:style-name="ce20">
            <text:p>658267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24002:61</text:p>
          </table:table-cell>
          <table:covered-table-cell/>
          <table:table-cell office:value-type="float" office:value="265786.56" table:style-name="ce20">
            <text:p>265786,56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1031:1320</text:p>
          </table:table-cell>
          <table:covered-table-cell/>
          <table:table-cell office:value-type="float" office:value="6545729.4000000004" table:style-name="ce20">
            <text:p>6545729,4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1034:2786</text:p>
          </table:table-cell>
          <table:covered-table-cell/>
          <table:table-cell office:value-type="float" office:value="18965275.780000001" table:style-name="ce20">
            <text:p>18965275,7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1034:2787</text:p>
          </table:table-cell>
          <table:covered-table-cell/>
          <table:table-cell office:value-type="float" office:value="32189963.52" table:style-name="ce20">
            <text:p>32189963,52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26017:28</text:p>
          </table:table-cell>
          <table:covered-table-cell/>
          <table:table-cell office:value-type="float" office:value="493218.64" table:style-name="ce20">
            <text:p>493218,6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47006:25</text:p>
          </table:table-cell>
          <table:covered-table-cell/>
          <table:table-cell office:value-type="float" office:value="2138789.35" table:style-name="ce20">
            <text:p>2138789,35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4364248" table:style-name="ce20">
            <text:p>94364248,00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602001:72082</text:p>
          </table:table-cell>
          <table:covered-table-cell/>
          <table:table-cell office:value-type="float" office:value="63656.87" table:style-name="ce20">
            <text:p>63656,87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602001:72083</text:p>
          </table:table-cell>
          <table:covered-table-cell/>
          <table:table-cell office:value-type="float" office:value="57864.87" table:style-name="ce20">
            <text:p>57864,87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607022:1836</text:p>
          </table:table-cell>
          <table:covered-table-cell/>
          <table:table-cell office:value-type="float" office:value="48614.58" table:style-name="ce20">
            <text:p>48614,58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26.08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21">
            <text:p>157</text:p>
          </table:table-cell>
          <table:table-cell office:value-type="string" table:number-columns-spanned="2" table:number-rows-spanned="1" table:style-name="ce2">
            <text:p>36:34:0607045:536</text:p>
          </table:table-cell>
          <table:covered-table-cell/>
          <table:table-cell office:value-type="float" office:value="583975.14" table:style-name="ce22">
            <text:p>583975,14</text:p>
          </table:table-cell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7">
            <text:p>26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0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3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5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62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80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91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0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1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0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0000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0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600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600043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7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9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9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900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54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54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54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400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4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4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400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540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4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540001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54000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54000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54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5400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54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5400010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54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54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54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540001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540001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540001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2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45: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55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5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2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900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1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100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1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100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100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90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2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27:5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27: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27:6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7000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19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36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36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4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61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6100010: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64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7004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05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16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16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21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23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23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2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2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21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21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21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21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21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21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21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2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2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23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2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23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23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23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30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30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30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3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4400007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2:0000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2:0000000: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26000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3005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3106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0305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46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98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2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8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110024: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13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24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5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55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0000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0000000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000000:49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101004:9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101006:2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0101007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601002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601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601002:7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601009:6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601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601018: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1201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1201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13010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1301019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200101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2001010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2001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2001010:2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2001010:2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2001010:2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2001010:2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2001010:2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2001010:2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2001010:2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2001010:2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2001010:2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2001010:2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2001010:2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2001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2001010: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2001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2001010: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2001010:5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2001010: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2001010:5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2001010: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2001010: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2001010: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2001010:5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2001010:5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2001010:6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2001010:6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2001010:6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2001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2001010:7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2001010:7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2001010:9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2001010:9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2601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2601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5001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5001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5101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5101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5101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5101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5101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5101009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5101009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5101009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5101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5101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5300002:24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54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54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5400001:27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54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54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54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5400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5400001:6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5400001:6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5400001:6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5400001:6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5400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5400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5400001:8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5400001:8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5400002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5400002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5400002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5400002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5400002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5400002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5400002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5400002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54000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5400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54000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5400002: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5400002:5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54000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5400003: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5401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5421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5421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5421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5421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5421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5421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5421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5421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5421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5421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5421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5421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5421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5421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5421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5421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5421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5421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5421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5421001:6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5421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5421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54210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54210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5421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5421001:7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54210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54210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54210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54210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5421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54210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5421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5421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54210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5421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5421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54210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54210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5422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5422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5422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5422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5422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5422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5422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5422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54220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5423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543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5431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5431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5431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543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5431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5431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543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5431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5431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5431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5431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5431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5431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543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5431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543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5433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5433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5433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5433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5433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5433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5433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5433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5433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5433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5433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5433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5433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5433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5433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5433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5433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5433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5433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5433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5433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5433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5433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5433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5434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5434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5434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5434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5434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5434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5435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5500001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550000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55000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5500001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5500001:18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5500001:18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5500001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5500001:18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5500001:2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5500001:45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55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55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5500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5500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55000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5500001:8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5500001:8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55000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55000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5500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55000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5500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5500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55000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55000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55000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55000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55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55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55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55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55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55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55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5500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55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55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55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55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55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55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55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55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55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55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55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55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55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55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550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550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550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550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55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55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7:01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0100031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0100043:3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30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7200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0101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0100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06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23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6300012:4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1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1:3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2:280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3:0102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4:010003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4:440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4:6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4:6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0000000:104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0000000:13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0000000:140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0000000:14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0000000:14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0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0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0000000:25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0000000:2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0000000:96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030001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04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0700009: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0700009: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16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20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36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36000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3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38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3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4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4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4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46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46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46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460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460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460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460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46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46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46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46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460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460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4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460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460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46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46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46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46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4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46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46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46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46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46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46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46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46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46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46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4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46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46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46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46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46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46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46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46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46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46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46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46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46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46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46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46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46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46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46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46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4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4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46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46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46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46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4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4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46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46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46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4600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4600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4600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46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460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4600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46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46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46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46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46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46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46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46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46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46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46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46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46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46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46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46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4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46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46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46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4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4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4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4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4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4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4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4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46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46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46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46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4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4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46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46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46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46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46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46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46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46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46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4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46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4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4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4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46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46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46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46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4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46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46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46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46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46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46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46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46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46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46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46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460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46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460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46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46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46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46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46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46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46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46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46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46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46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46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46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46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46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4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4600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460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460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4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4600004:3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4600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4600004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4600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4600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4600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46000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46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46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46000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4600004:4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4600004:4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4600004:4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4600004:4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4600004:4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4600004:4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4600004:4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46000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46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46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46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46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46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46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46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46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46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46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46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46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46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46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4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46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46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46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46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46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46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46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46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46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46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46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46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46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46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46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46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46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46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46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46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46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46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46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46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46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46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4600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46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46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46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46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460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46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46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4600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4600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4600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4600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460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4600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46000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46000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4600005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46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46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46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46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46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46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46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46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46000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4600005: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4600005: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4600005: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4600005: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4600005:4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4600005: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4600005:4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4600005:4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4600005: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46000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4600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46000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4600005:4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46000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46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46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46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46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46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46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46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46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46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46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46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46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46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46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46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46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46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4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46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46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46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46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46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46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46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46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46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46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46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46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46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46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46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46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46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46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46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460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46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46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46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46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4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46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46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46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46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46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46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4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46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46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46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4600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46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46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46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46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46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46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46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46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46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46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46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460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46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4600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4600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46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4600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4600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46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4600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4600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46000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46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46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460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46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46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4600006:3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4600006:3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4600006:3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46000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4600006: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46000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46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4600006:5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4600006:5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4600006: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4600006: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4600006: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4600006: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4600006: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4600006: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4600006:5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4600006:5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4600006:5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4600006: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4600006:5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46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46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46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4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46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46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46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46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46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46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46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46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46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46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46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46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46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46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46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46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46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46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46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46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46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46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46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46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46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46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46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46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46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46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46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46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46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46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46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46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46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46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46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46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46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46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4600007: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46000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46000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4600007: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4600007: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4600007: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46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46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46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46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46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46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46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46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46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46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46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46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46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46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46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46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46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46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46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46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46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46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46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46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46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46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46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46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46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46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46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46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4600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46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4600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46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46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46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46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46000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4600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46000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46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46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46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46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46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46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46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46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46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46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46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46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46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46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46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46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46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46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46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46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46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46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46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46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46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46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46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46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46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46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46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46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46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4600009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4600009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46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460000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46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46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4600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4600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46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46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46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46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4600009: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4600009:2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4600009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4600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46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4600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4600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46000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46000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46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46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46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46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46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46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46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46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46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46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46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46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46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46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46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46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46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46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46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46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46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46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46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46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46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46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460001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4600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46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46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46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46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46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46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46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46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46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46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46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46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46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46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46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46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46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46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46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46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46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46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46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46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4600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46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46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46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46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46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460001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460001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46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46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46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46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46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4600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46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46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46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46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46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46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46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46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46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46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46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46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46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46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46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46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46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46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46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5:46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5:46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5:46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5:46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5:46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5:46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5:46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5:46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5:46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46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46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46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5:46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5:46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5:46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46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46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46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4600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4600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4600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4600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4600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460001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460001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460001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46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46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46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46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46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46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46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46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46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46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46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46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46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46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46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46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5:46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5:46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5:46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5:46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5:46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5:46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5:46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5:46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5:46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5:46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5:460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5:46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5:46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5:4600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5:4600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5:460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5:460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5:4600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4600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5:4600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5:4600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4600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5:4600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5:4600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5:4600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5:4600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46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4600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4600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46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4600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4600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46000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4600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4600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46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4600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5:46000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5:4600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5:4600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5:46000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5:4600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5:4600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5:4600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5:4600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5:4600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5:460001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4600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4600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4600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4600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5:46000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5:4600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4600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4600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4600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4600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4600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460001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46000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46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46000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46000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4600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46000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46000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46000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46000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460001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460001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460001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46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46000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4600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4600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4600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46000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46000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46000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46000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4600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46000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46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460001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46000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460001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460001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46000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46000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46000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46000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460001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460001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5:46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5:460001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5:460001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5:460001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5:460001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5:460001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5:46000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5:4600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5:460001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5:46000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5:460001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5:460001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5:460001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5:46000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5:46000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5:460001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5:460001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5:46000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5:460001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5:460001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5:460001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5:46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5:46000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5:46000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5:46000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5:46000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5:4600013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5:460001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5:460001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5:460001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5:460001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5:46000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5:460001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5:460001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5:460001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5:460001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5:460001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5:460001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5:460001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5:4600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5:46000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5:460001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5:46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5:460001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5:46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5:46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46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5:46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5:46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5:46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5:46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5:46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5:46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5:4600013: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460001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46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46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46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46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46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46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46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46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46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46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5:46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5:46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46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5:46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5:4600013:5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5:4600013:5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5:4600013:5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46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5:46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46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46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4600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46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46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46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46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46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46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46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46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46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4600013: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460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46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46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46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46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460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46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4600013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5:46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5:46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5:46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5:46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5:4600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5:4600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5:4600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5:4600014:2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5:4600014:2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5:46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5:46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5:46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5:46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5:4600014:3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5:4600014:3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4600014: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46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46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5:46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5:46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5:46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5:46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5:46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5:46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46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46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46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46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46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46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46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46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46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46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46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5:46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5:46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5:46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5:46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5:46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5:46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5:46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5:46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5:46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5:46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5:46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5:46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5:46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5:46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5:460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5:46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5:46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5:46000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5:46000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5:46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5:53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5:6600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5:6600009:6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682400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5:6826005: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5:6826005:5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5:6826005: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5:6826005: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5:6826005:5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5:6826005:5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5:6826005:5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5:68260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5:6826005:6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5:6826005:6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5:6826005:6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5:6826005:6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5:6826005:6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5:6826005:7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5:6826012: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5:6826017:26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5:6826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5:6826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5:6826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5:6826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5:6826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5:682601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5:682601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5:6826019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5:68260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5:682601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5:682601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5:68260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5:68260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5:682601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5:682601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5:682601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5:682601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5:682601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5:6826019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5:682601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5:6826019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5:6826019:2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5:6826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5:6826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5:6826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5:6826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5:6826019: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5:6826019:3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5:6826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5:6826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5:6826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5:6826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5:6826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5:6826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5:6826019:5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5:6826019: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5:6826019:5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5:6826019:5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5:6826019:5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5:6826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5:6826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5:6826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5:6826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5:6826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5:6927000:19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5:693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5:6932000:7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5:6932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5:6933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5:6936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5:6945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5:6945016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5:6945016:2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5:6945016:29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5:6945018:112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5:6945018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5:6945018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5:6945018:2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5:6945018:28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5:6945018:5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5:6945018:9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5:6945025:2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5:6945026:22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5:6945026:22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5:6945026:22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5:6945026:230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5:6945026:230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5:6945026:230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5:6945026:230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5:6945026:230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5:6945026:230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5:6945026:230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5:6945026:230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5:6945026:230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5:6945026:230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5:6945026:230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5:6945026:46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5:6945026:5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5:6945026:5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5:6945026:5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5:6945026:5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5:6945026:5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5:6945026:5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5:6945026:5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5:6945026:5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5:6945026:5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5:6945026:5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5:6945026:5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5:6945026:5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5:6945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5:6945026:97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5:6945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5:694502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5:6945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5:69450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5:694502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5:694502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5:694502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5:694502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5:694502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5:694502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5:694502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5:6945027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5:6945027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5:6945027: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5:6945027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5:6945027: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5:6945027:4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5:6945027: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5:6945028:6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5:6945031:8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5:6972000:9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5:698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5:698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5:698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5:698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6:01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7:00109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7:00113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7:001131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7:0012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7:036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7:082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7:09603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8:000000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8:0000000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8:0000000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8:0000000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8:0000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8:000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8:0000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8:0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8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8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8:0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8:0000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8:0000000: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8:0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8:0000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8:0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8:0000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8:0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8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8:0000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8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8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8:000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8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8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8:0000000:6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8:0000000:60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8:0000000:60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8:0000000:62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8:0000000:62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8:0000000:6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8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8:0000000:6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8:0000000:6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8:0000000:64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8:0000000:64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8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8:0000000:6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8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8:0000000:6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8:0000000:6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8:0000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8:0000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8:0000000:7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8:0000000:7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8:0000000:7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8:0000000:8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8:0000000:8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8:0000000:82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8:0000000:8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8:0000000:83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8:0000000:84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8:010201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8:0102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8:0103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8:0103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8:0103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8:0103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8:0105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8:0105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8:0105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8:0105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8:0105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8:0105004:3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8:0105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8:0105004:8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8:0105004:9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8:0105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8:0105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8:0105005: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8:0106024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8:0108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8:0109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8:010901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8:0200049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8:03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8:0300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8:0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8:0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8:04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8:0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8:0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8:04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8:0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8:1300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8:1300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8:1300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8:19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8:1900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8:190004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8:1900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8:190004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8:1900043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8:190004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8:1900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8:1900043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8:1900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8:1900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8:1900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8:19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8:1900043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8:190004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8:190004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8:190004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8:190004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8:1900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8:1900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8:1900056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8:1900056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8:1900056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8:1900056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8:1900056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8:1900056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8:190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8:1900056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8:1900056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8:1900056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8:1900056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8:1900056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8:1900056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8:20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8:26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8:35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8:4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8:62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8:66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8:66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8:67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8:6700008: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8:6700008: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8:67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8:670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8:6700028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8:670003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8:670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8:6700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8:670003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8:6700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8:6700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8:6700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8:670003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8:6700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8:6700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8:67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8:670003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8:670003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8:670003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8:6700033:4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8:6700033: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8:6700033: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8:6700033: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8:6700033:5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8:6700033:5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8:6700033:5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8:6700033:7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8:7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8:7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8:78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8:78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8:78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8:78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8:78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8:78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8:78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8:78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8:78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8:78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8:81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8:81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8:81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8:8100013: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8:810001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8:810001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8:8100013: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8:810001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8:810001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8:8100013:3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8:8100013:3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8:8100013: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8:8100013:3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8:8100013:3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8:8100013: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8:8100013:4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8:8100013:4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8:8100013: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8:8100013: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8:8100013: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8:8100013:4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8:8100013:4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8:8100013:4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8:810001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8:8100013:5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8:8100015:3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8:8100015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8:8100015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8:8100015:3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8:8100015:3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8:8100015:3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8:8100015:3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8:8100015:3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8:8100015:3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8:8100015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8:8100015:3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8:8100015:3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8:8100015: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8:8100015:3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8:8100015: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8:8100015: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8:81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8:81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8:810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8:81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8:81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8:81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8:81000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8:810001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8:810001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8:81000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8:81000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8:8100017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8:8100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8:83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8:83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8:83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8:83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8:83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8:83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8:83000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8:8300007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8:8300007:3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8:83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8:83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8:83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8:8300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8:8300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8:830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8:8300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8:8300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8:8300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8:83000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8:83000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8:83000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8:83000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8:83000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8:830001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8:8300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8:83000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8:830001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8:830001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8:830001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8:8300017:1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8:83000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8:830001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8:83000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8:83000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8:830001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8:830001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8:830001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8:830001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8:830001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8:830001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8:830001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8:830002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8:830002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8:830002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8:830002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8:830002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8:830002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8:830002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8:830002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8:830002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8:830002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8:830002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8:830002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8:830002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8:830002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8:830002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8:8300021:6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8:8300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8:83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8:833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8:833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8:83300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8:833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8:833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8:833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8:833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8:8330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8:833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8:8331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8:8331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8:8331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8:8331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8:8331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8:8331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8:8331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8:8331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8:8331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8:8331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8:8331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8:8331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8:84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8:840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8:840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8:840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8:84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8:840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8:840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8:8400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8:840001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8:840001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8:8400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8:840001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8:840001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8:840001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8:84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8:8400011:6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8:8400011:6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8:84000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8:8400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8:84000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8:840001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8:84000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8:840001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8:840001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8:840001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8:84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8:8400015:2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8:8400015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8:8400015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8:8400015:4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8:8400015:4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8:8400015:4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8:8400015:4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8:8400015:4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8:8400015: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8:8400015:4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8:8400015:4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8:8400015:4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8:8400015: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8:8400015:4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8:8400015:4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8:8400015:4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8:8400015:4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8:8400015:4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8:8400015:4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8:84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8:8462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9:25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9:29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9:360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9:8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0:16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1:0000000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1:0000000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1:000000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1:0000000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1:0000000:1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1:0000000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1:0000000:1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1:000000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1:0000000:1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1:0000000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1:0000000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1:0000000:19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1:0000000:2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1:000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1:0000000:2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1:0000000:2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1:0000000:2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1:0000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1:0000000:239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1:0000000:23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1:0000000:24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1:0000000:2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1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1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1:0000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1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1:000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1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1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1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1:0000000:38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1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1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1:0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1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1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1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1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1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1:0000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1:27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1:36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1:380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1:3800008:3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1:3800008:3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1:3820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1:3900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1:390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1:39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1:39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1:39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1:39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1:39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1:390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1:390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1:3900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1:39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1:390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1:390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1:39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1:390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1:390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1:390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1:390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1:3900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1:3900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1:39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1:39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1:39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1:39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1:39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1:3900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1:3900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1:390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1:3900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1:390001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1:3900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1:390001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1:3900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1:39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1:390001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1:39000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1:390001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1:390001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1:390001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1:390001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1:3900014: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1:3900014:3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1:3900014:3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1:3900014:3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1:3900014: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1:3900014: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1:3900014:4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1:3900014:4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1:3900014:4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1:3900014:4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1:39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1:3900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1:39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1:390001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1:390001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1:3900019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1:39000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1:3900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1:390001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1:3900019:1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1:390001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1:390001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1:390001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1:3900019:1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1:390001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1:39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1:3900019:3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1:3900019:3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1:3900019:3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1:3900019: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1:3900019:3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1:3900019:3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1:3900019:3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1:390002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1:390002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1:390002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1:390002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1:39000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1:39000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1:390002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1:390002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1:39000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1:3900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1:3900025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1:3900025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1:390002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1:3900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1:390002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1:390002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1:390002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1:390002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1:390002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1:3900026:2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1:3903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000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000000:413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000000:428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000000:43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000000:431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000000:433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000000:433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000000:433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000000:433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000000:433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000000:433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000000:433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000000:433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000000:433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000000:436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000000:436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000000:442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000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000000:524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000000:528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000000:538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1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1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103049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10304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104042:33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104042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10404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10407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104089:1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105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105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105019:20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105019:9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105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105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105030:3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105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105030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105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105038:52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106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106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106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106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106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106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107036:1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107036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11800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118001:20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202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202024:2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20202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202024:2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20202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204002:46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204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206021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20602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206021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206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206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206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206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208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208079:200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208079:200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209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21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21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21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21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21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21001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21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21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21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21001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21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21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210019:67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210019:6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21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21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210023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210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21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210023:5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210023:5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21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21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21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210024:3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21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21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21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210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21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21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21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21003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21003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210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210033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210033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210036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210036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210037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210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21003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210038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210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210038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210039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210039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210040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21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210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210040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210040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210040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301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3010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301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301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301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301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301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301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301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303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303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303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305049:3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305049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309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333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336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347001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349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349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350004:5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4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401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401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40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401034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401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402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402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402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402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402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402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402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402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402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402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402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402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4020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402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402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402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402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402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402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402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402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402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40201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402013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402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402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402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402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402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402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402013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402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402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402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40201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402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402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402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402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402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402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402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402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402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402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402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402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402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402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402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402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402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402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402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402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4020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402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402020:19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40202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402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402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40202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402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40202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40202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403029:46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403029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404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404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404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404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404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404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404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404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404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404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4040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404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404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404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404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404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404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404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404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404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404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404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404014:5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404014:5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404014:5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404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404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404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404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404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404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404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40402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404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404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404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404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404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404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40402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40402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404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404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404023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40402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404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404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404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404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404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404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404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404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404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404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404034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404043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404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404055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404055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404058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404058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404058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404058:1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404058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404058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404058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404058:3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404058:4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404058:4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404058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404059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404060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404060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404060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404060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40406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40406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40406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404062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40406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404062:5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404062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405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405025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405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405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405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405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405026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405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405028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405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405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405028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405028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405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405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405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405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405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405034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405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405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405034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405034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405034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405034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405034: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405034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405034: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405034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405034: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405035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405035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405035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405035: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405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405036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405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405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405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40503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405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405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405037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405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405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405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405037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405037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405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405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405038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405038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405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405039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40504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405040: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405040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405046: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405056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405056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405057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405057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405057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405057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405057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405057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405057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405057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405058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405060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405060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405060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405060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405061:2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405061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405061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40506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40506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40506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406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406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406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406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406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406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406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406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406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406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406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406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406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406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406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406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406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406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406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406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406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406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406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406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406016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406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406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406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406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406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406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406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406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406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406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406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406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406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406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406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406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406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406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406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406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406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406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406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40601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406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406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406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406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406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406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406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406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406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406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406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406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406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406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406019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406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406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406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406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406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406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406020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406020:2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406020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406020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406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406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406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40602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406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406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406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406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406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406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406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406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406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406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406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406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406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406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406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406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406027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406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40603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406034: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406042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406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406042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406042: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406042: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406042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406042: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406042: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406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406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406043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406043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406043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406043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406043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406043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406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406047: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406047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406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406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406049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406049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406049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504038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504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504038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504038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504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504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504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504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504039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504039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504039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504039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504039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504039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504040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504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504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504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50404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504040:2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504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504040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504040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504040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504040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50404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504040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504040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504040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504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504040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504040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504040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504040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504040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50404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504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50404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504041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504041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504041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504041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504046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504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504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504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504046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504046: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504046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504046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504046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504046: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504046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504046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504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504047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504047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504047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504047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504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504047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504047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504047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504047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504047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504047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506045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506045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50604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506046:62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506046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506046: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506048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506048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506048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506048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506048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506048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506048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506048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506048: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506048: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506048: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506048:8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507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507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507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507019:33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507019:34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507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507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507019:76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507019:77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507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507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507021:89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507021:89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507021: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51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515026:3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5170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522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525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525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542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601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601006:9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601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602001:72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603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603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603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603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603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603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603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603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603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603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603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603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603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603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603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603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603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603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603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603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60302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604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604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604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604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604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604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604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604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604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604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604007: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604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604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604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60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605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605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605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605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605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605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605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605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605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605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605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605002:4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605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605002:4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605002:4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6050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605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605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605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605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605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605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605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605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605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605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605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605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605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605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605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605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605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605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605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605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605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605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605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605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605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605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605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605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605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606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606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606015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606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606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606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606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606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606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606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606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606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606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606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606016:6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606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606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606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606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606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606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606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606017:8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606017:8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606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606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606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606018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606018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606018:1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606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606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606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606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606018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606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606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606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606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606018: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606021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606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606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606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606022: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606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606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606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606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606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606022: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606022: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606022:7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606022:7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606022: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606022: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606022:8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606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606022: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607012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607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607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607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607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607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607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607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607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607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607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607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607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607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607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607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607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607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607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607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607015:8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607015:8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607019:3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607019:4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607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607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607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607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607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607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607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607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607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607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607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607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607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607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607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607037:2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607037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607037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607043:4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21">
            <text:p>2724</text:p>
          </table:table-cell>
          <table:table-cell office:value-type="string" table:number-columns-spanned="3" table:number-rows-spanned="1" table:style-name="ce2">
            <text:p>36:34:0607050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F2DCA1D760824E051DF84549224EFBE12CD7E853F4265FC6676163C532AA62475140B5C464A1209E650A8E1F5B822E1B097A12DD001062A217F5B9B62C85D8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6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Севостьянова Мария Сергеевна</meta:initial-creator>
    <dc:creator>Севостьянова Мария Сергеевна</dc:creator>
    <meta:creation-date>2024-09-11T13:45:11Z</meta:creation-date>
    <dc:date>2024-09-11T13:45:11Z</dc:date>
  </office:meta>
</office:document-meta>
</file>